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Arial Unicode MS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PingFang SC" svg:font-family="'PingFang SC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margin-left="0in" fo:margin-right="0.25in" fo:text-indent="0in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text-properties fo:font-size="14pt" fo:font-style="italic" style:font-size-asian="14pt" style:font-style-asian="italic" style:font-size-complex="14pt" style:font-style-complex="italic"/>
    </style:style>
    <style:style style:name="P5" style:family="paragraph" style:parent-style-name="Standard">
      <style:text-properties fo:font-style="italic" style:font-style-asian="italic" style:font-style-complex="italic"/>
    </style:style>
    <style:style style:name="P6" style:family="paragraph" style:parent-style-name="Standard" style:master-page-name="First_20_Page">
      <style:paragraph-properties fo:text-align="center" style:justify-single-word="false" style:page-number="auto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7" style:family="text">
      <style:text-properties fo:font-size="14pt" fo:font-style="italic" style:font-size-asian="14pt" style:font-style-asian="italic" style:font-size-complex="14pt" style:font-style-complex="italic"/>
    </style:style>
    <style:style style:name="T8" style:family="text">
      <style:text-properties style:text-position="super 58%" fo:font-size="14pt" style:font-size-asian="14pt" style:font-size-complex="14pt"/>
    </style:style>
    <style:style style:name="T9" style:family="text">
      <style:text-properties style:text-position="super 58%" fo:font-size="14pt" fo:font-style="italic" style:font-size-asian="14pt" style:font-style-asian="italic" style:font-size-complex="14pt" style:font-style-complex="italic"/>
    </style:style>
    <style:style style:name="T10" style:family="text">
      <style:text-properties fo:color="#202124" fo:font-size="14pt" fo:font-style="italic" fo:background-color="#ffffff" loext:char-shading-value="0" style:font-size-asian="14pt" style:font-style-asian="italic" style:font-size-complex="14pt" style:font-style-complex="italic"/>
    </style:style>
    <style:style style:name="T11" style:family="text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Ecclesiastes</text:span></text:p>
      <text:p text:style-name="P2"><text:span text:style-name="T2">Bible Study Fall of 2021</text:span></text:p>
      <text:p text:style-name="P3"/>
      <text:p text:style-name="Standard"><text:span text:style-name="T2">Chapters 1-3 <text:s text:c="4"/></text:span><text:span text:style-name="T4">Please read chapters prior to class if possible</text:span></text:p>
      <text:p text:style-name="P5"/>
      <text:p text:style-name="Standard"><text:span text:style-name="T5">The Book of Ecclesiastes is read during the annual Feast of Tabernacles, a joyful autumn festival of harvest. This year 2021 the Feast of Tabernacles was observed the week of September 20</text:span><text:span text:style-name="T8">th</text:span><text:span text:style-name="T5"> through September 27</text:span><text:span text:style-name="T8">th</text:span><text:span text:style-name="T5">.</text:span></text:p>
      <text:p text:style-name="P3"/>
      <text:p text:style-name="Standard"><text:span text:style-name="T5">It is subscribed that King Solomon wrote 3 literary viewpoints: </text:span><text:span text:style-name="T6">Proverbs</text:span><text:span text:style-name="T5"> from the stance of a wise teacher, </text:span><text:span text:style-name="T6">Song of Solomon</text:span><text:span text:style-name="T5"> from the view of a royal lover, and </text:span><text:span text:style-name="T6">Ecclesiastes</text:span><text:span text:style-name="T5"> where he calls himself “the Preacher/Teacher.” It is possible that these writings are part of his natural progression of age – young adult, mature adult, and aging patriarch.</text:span></text:p>
      <text:p text:style-name="P3"/>
      <text:p text:style-name="Standard"><text:span text:style-name="T5">The Hebrew Title is </text:span><text:span text:style-name="T7">Koheleth</text:span><text:span text:style-name="T5"> - translated as official speaker to the assembled masses.</text:span></text:p>
      <text:p text:style-name="Standard"><text:span text:style-name="T5">The Greek word for assembly of the masses is </text:span><text:span text:style-name="T7">ekklesia,</text:span><text:span text:style-name="T5"> which gives us Ecclesiastes.</text:span></text:p>
      <text:p text:style-name="P3"/>
      <text:p text:style-name="Standard"><text:span text:style-name="T6">Vanity of vanities</text:span><text:span text:style-name="T5"> is used 38 times in Ecclesiastes. The Hebrew translation is </text:span><text:span text:style-name="T7">hevel </text:span><text:span text:style-name="T5">meaning emptiness, futility or vapor.</text:span></text:p>
      <text:p text:style-name="P3"/>
      <text:p text:style-name="Standard"><text:span text:style-name="T6">Under the Sun</text:span><text:span text:style-name="T5"> is used twenty-nine time in Ecclesiastes with one reference to </text:span><text:span text:style-name="T7">“under heaven.”</text:span><text:span text:style-name="T5"> This is to clarify that Solomon is writing from the human perspective which is below the Divine.</text:span></text:p>
      <text:p text:style-name="P3"/>
      <text:p text:style-name="Standard"><text:span text:style-name="T7">“A man can do nothing better than to eat and drink and find satisfaction in his work. This too, is the hand of God” Eccl. 2:24</text:span></text:p>
      <text:p text:style-name="P4"/>
      <text:p text:style-name="Standard"><text:span text:style-name="T5">Parallel statements in the New Testament:</text:span></text:p>
      <text:p text:style-name="Standard"><text:span text:style-name="T5">1 Tim. 6:17 states that God </text:span><text:span text:style-name="T7">“richly provides us with everything for our enjoyment.”</text:span></text:p>
      <text:p text:style-name="P3"/>
      <text:p text:style-name="P3"/>
      <text:p text:style-name="P3"/>
      <text:p text:style-name="P3"/>
      <text:p text:style-name="P3"/>
      <text:p text:style-name="P3"/>
      <text:p text:style-name="Standard"><text:soft-page-break/><text:span text:style-name="T3">Reflection and Discussion:</text:span></text:p>
      <text:p text:style-name="P3"/>
      <text:p text:style-name="Standard"><text:span text:style-name="T7">1</text:span><text:span text:style-name="T9">st</text:span><text:span text:style-name="T7"> Cor. 15:58</text:span></text:p>
      <text:p text:style-name="Standard"><text:span text:style-name="T7">“Therefore, my beloved brethren, be steadfast, immovable, always abounding in the work of the Lord, knowing that your labor is not in vain in the Lord.”</text:span></text:p>
      <text:p text:style-name="P4"/>
      <text:p text:style-name="Standard"><text:span text:style-name="T10">Matt. 11:28-30</text:span></text:p>
      <text:p text:style-name="Standard"><text:span text:style-name="T10">“'Come to me, all who labor and are heavy laden, and I will give you rest. Take my yoke upon you, and learn from me, for I am gentle and lowly in heart, and you will find rest for your souls. For my yoke is easy, and my burden is light'”</text:span></text:p>
      <text:p text:style-name="P4"/>
      <text:p text:style-name="P3"/>
      <text:p text:style-name="Standard"><text:span text:style-name="T5">Vanity of vanities or </text:span><text:span text:style-name="T7">not vain</text:span><text:span text:style-name="T5"> in the Lord? The NIV translation of the Bible uses </text:span><text:span text:style-name="T7">meaningless</text:span><text:span text:style-name="T5">.</text:span></text:p>
      <text:p text:style-name="P3"/>
      <text:p text:style-name="P3"/>
      <text:p text:style-name="Standard"><text:span text:style-name="T5">This work is attributed to King Solomon who had asked God for wisdom. Is who authored this work important to the viewpoint? Is it true wisdom?</text:span></text:p>
      <text:p text:style-name="P3"/>
      <text:p text:style-name="P3"/>
      <text:p text:style-name="Standard"><text:span text:style-name="T5">Has the world changed much since this writing was authored?</text:span></text:p>
      <text:p text:style-name="P3"/>
      <text:p text:style-name="P3"/>
      <text:p text:style-name="Standard"><text:span text:style-name="T5">How does knowing Jesus Christ affect the way you read this scripture? I the burden or vanity of life lightened through Christ?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Arial Unicode MS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PingFang SC" svg:font-family="'PingFang SC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Calibri1" style:font-size-asian="12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n" fo:country="US" style:letter-kerning="false" style:font-name-asian="Calibri1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text-align="start" style:justify-single-word="false" fo:orphans="2" fo:widows="2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F" style:font-family-generic-complex="system" style:font-pitch-complex="variable"/>
    </style:style>
    <style:style style:name="Default_20_Paragraph_20_Font" style:display-name="Default Paragraph Font" style:family="text"/>
    <style:style style:name="Footer_20_Char" style:display-name="Footer Char" style:family="text" style:parent-style-name="Default_20_Paragraph_20_Font"/>
    <style:style style:name="page_20_number" style:display-name="page numbe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style style:name="MT1" style:family="text"/>
    <style:page-layout style:name="Mpm1">
      <style:page-layout-properties fo:page-width="8.5in" fo:page-height="11in" style:num-format="1" style:print-orientation="portrait" fo:margin-top="1in" fo:margin-bottom="0.5in" fo:margin-left="1in" fo:margin-right="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span text:style-name="page_20_number"><text:page-number text:select-page="current">2</text:page-number></text:span></text:p>
        <text:p text:style-name="MP1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initial-creator>Lois Williams</meta:initial-creator>
    <dc:creator>Lois Williams</dc:creator>
    <meta:editing-cycles>65</meta:editing-cycles>
    <meta:creation-date>2021-09-28T22:58:00</meta:creation-date>
    <dc:date>2021-09-28T23:44:00</dc:date>
    <meta:editing-duration>PT46M</meta:editing-duration>
    <meta:generator>LibreOffice/6.4.7.2$MacOSX_X86_64 LibreOffice_project/639b8ac485750d5696d7590a72ef1b496725cfb5</meta:generator>
    <meta:document-statistic meta:table-count="0" meta:image-count="0" meta:object-count="0" meta:page-count="2" meta:paragraph-count="22" meta:word-count="394" meta:character-count="2255" meta:non-whitespace-character-count="18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